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1</text:p>
          </table:table-cell>
          <table:table-cell table:number-columns-repeated="2" table:style-name="ce2"/>
          <table:table-cell office:value-type="string" table:style-name="ce6">
            <text:p>17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8">
            <text:p>7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20201:2798</text:p>
          </table:table-cell>
          <table:table-cell office:value-type="float" office:value="240974.62" table:style-name="ce16">
            <text:p>240 974.62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201:4219</text:p>
          </table:table-cell>
          <table:table-cell office:value-type="float" office:value="62399.68" table:style-name="ce16">
            <text:p>62 399.6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30203:902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203:4551</text:p>
          </table:table-cell>
          <table:table-cell office:value-type="float" office:value="7026357.2400000002" table:style-name="ce16">
            <text:p>7 026 357.24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20108:555</text:p>
          </table:table-cell>
          <table:table-cell office:value-type="float" office:value="30151.67" table:style-name="ce16">
            <text:p>30 151.67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20109:4766</text:p>
          </table:table-cell>
          <table:table-cell office:value-type="float" office:value="45634.96" table:style-name="ce16">
            <text:p>45 634.96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4767</text:p>
          </table:table-cell>
          <table:table-cell office:value-type="float" office:value="31781.49" table:style-name="ce16">
            <text:p>31 781.49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9:4768</text:p>
          </table:table-cell>
          <table:table-cell office:value-type="float" office:value="41560.410000000003" table:style-name="ce16">
            <text:p>41 560.41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40108:1223</text:p>
          </table:table-cell>
          <table:table-cell office:value-type="float" office:value="1053223.56" table:style-name="ce16">
            <text:p>1 053 223.56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6:040146:478</text:p>
          </table:table-cell>
          <table:table-cell office:value-type="float" office:value="109640" table:style-name="ce16">
            <text:p>109 640.0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30302:140</text:p>
          </table:table-cell>
          <table:table-cell office:value-type="float" office:value="96780" table:style-name="ce16">
            <text:p>96 780.0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30302:141</text:p>
          </table:table-cell>
          <table:table-cell office:value-type="float" office:value="158235.29999999999" table:style-name="ce16">
            <text:p>158 235.3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50161:235</text:p>
          </table:table-cell>
          <table:table-cell office:value-type="float" office:value="396615" table:style-name="ce16">
            <text:p>396 615.0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161:740</text:p>
          </table:table-cell>
          <table:table-cell office:value-type="float" office:value="198307.5" table:style-name="ce16">
            <text:p>198 307.5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161:741</text:p>
          </table:table-cell>
          <table:table-cell office:value-type="float" office:value="198307.5" table:style-name="ce16">
            <text:p>198 307.5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201:2593</text:p>
          </table:table-cell>
          <table:table-cell office:value-type="float" office:value="235132.28" table:style-name="ce16">
            <text:p>235 132.2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202:72</text:p>
          </table:table-cell>
          <table:table-cell office:value-type="float" office:value="161461.29999999999" table:style-name="ce16">
            <text:p>161 461.3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306:1452</text:p>
          </table:table-cell>
          <table:table-cell office:value-type="float" office:value="229691.2" table:style-name="ce16">
            <text:p>229 691.2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306:2375</text:p>
          </table:table-cell>
          <table:table-cell office:value-type="float" office:value="193076.1" table:style-name="ce16">
            <text:p>193 076.1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306:5007</text:p>
          </table:table-cell>
          <table:table-cell office:value-type="float" office:value="128878.7" table:style-name="ce16">
            <text:p>128 878.7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6:5008</text:p>
          </table:table-cell>
          <table:table-cell office:value-type="float" office:value="128878.7" table:style-name="ce16">
            <text:p>128 878.7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8:413</text:p>
          </table:table-cell>
          <table:table-cell office:value-type="float" office:value="190172.7" table:style-name="ce16">
            <text:p>190 172.7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90201:37</text:p>
          </table:table-cell>
          <table:table-cell office:value-type="float" office:value="36360" table:style-name="ce16">
            <text:p>36 360.0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40106:172</text:p>
          </table:table-cell>
          <table:table-cell office:value-type="float" office:value="90914294.280000001" table:style-name="ce16">
            <text:p>90 914 294.2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40106:497</text:p>
          </table:table-cell>
          <table:table-cell office:value-type="float" office:value="264333557.28" table:style-name="ce16">
            <text:p>264 333 557.2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40106:498</text:p>
          </table:table-cell>
          <table:table-cell office:value-type="float" office:value="7007497.9199999999" table:style-name="ce16">
            <text:p>7 007 497.92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40106:499</text:p>
          </table:table-cell>
          <table:table-cell office:value-type="float" office:value="10571273.85" table:style-name="ce16">
            <text:p>10 571 273.85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00000:1665</text:p>
          </table:table-cell>
          <table:table-cell office:value-type="float" office:value="46771833.420000002" table:style-name="ce16">
            <text:p>46 771 833.42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100109:588</text:p>
          </table:table-cell>
          <table:table-cell office:value-type="float" office:value="1715118.0800000001" table:style-name="ce16">
            <text:p>1 715 118.0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100109:589</text:p>
          </table:table-cell>
          <table:table-cell office:value-type="float" office:value="1598679.81" table:style-name="ce16">
            <text:p>1 598 679.81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306:4987</text:p>
          </table:table-cell>
          <table:table-cell office:value-type="float" office:value="52669.68" table:style-name="ce16">
            <text:p>52 669.6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4988</text:p>
          </table:table-cell>
          <table:table-cell office:value-type="float" office:value="8209.0400000000009" table:style-name="ce16">
            <text:p>8 209.04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4989</text:p>
          </table:table-cell>
          <table:table-cell office:value-type="float" office:value="8243.2800000000007" table:style-name="ce16">
            <text:p>8 243.2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6:4990</text:p>
          </table:table-cell>
          <table:table-cell office:value-type="float" office:value="8097.76" table:style-name="ce16">
            <text:p>8 097.76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4991</text:p>
          </table:table-cell>
          <table:table-cell office:value-type="float" office:value="8132" table:style-name="ce16">
            <text:p>8 132.0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306:4992</text:p>
          </table:table-cell>
          <table:table-cell office:value-type="float" office:value="8063.52" table:style-name="ce16">
            <text:p>8 063.52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306:4993</text:p>
          </table:table-cell>
          <table:table-cell office:value-type="float" office:value="8054.96" table:style-name="ce16">
            <text:p>8 054.96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306:4994</text:p>
          </table:table-cell>
          <table:table-cell office:value-type="float" office:value="8029.28" table:style-name="ce16">
            <text:p>8 029.2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306:4995</text:p>
          </table:table-cell>
          <table:table-cell office:value-type="float" office:value="7943.68" table:style-name="ce16">
            <text:p>7 943.6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6:4996</text:p>
          </table:table-cell>
          <table:table-cell office:value-type="float" office:value="7926.56" table:style-name="ce16">
            <text:p>7 926.56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6:4997</text:p>
          </table:table-cell>
          <table:table-cell office:value-type="float" office:value="7892.32" table:style-name="ce16">
            <text:p>7 892.32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4998</text:p>
          </table:table-cell>
          <table:table-cell office:value-type="float" office:value="12857.12" table:style-name="ce16">
            <text:p>12 857.12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306:4999</text:p>
          </table:table-cell>
          <table:table-cell office:value-type="float" office:value="7866.64" table:style-name="ce16">
            <text:p>7 866.64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306:5000</text:p>
          </table:table-cell>
          <table:table-cell office:value-type="float" office:value="13541.92" table:style-name="ce16">
            <text:p>13 541.92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306:5001</text:p>
          </table:table-cell>
          <table:table-cell office:value-type="float" office:value="7652.64" table:style-name="ce16">
            <text:p>7 652.64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306:5002</text:p>
          </table:table-cell>
          <table:table-cell office:value-type="float" office:value="7472.88" table:style-name="ce16">
            <text:p>7 472.8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306:5003</text:p>
          </table:table-cell>
          <table:table-cell office:value-type="float" office:value="8380.24" table:style-name="ce16">
            <text:p>8 380.24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50306:5004</text:p>
          </table:table-cell>
          <table:table-cell office:value-type="float" office:value="8354.56" table:style-name="ce16">
            <text:p>8 354.56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50306:5005</text:p>
          </table:table-cell>
          <table:table-cell office:value-type="float" office:value="8328.8799999999992" table:style-name="ce16">
            <text:p>8 328.8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50306:5006</text:p>
          </table:table-cell>
          <table:table-cell office:value-type="float" office:value="8303.2000000000007" table:style-name="ce16">
            <text:p>8 303.2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6:010606:187</text:p>
          </table:table-cell>
          <table:table-cell office:value-type="float" office:value="458845.5" table:style-name="ce16">
            <text:p>458 845.5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9:090801:157</text:p>
          </table:table-cell>
          <table:table-cell office:value-type="float" office:value="329000" table:style-name="ce16">
            <text:p>329 000.0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9:000000:37</text:p>
          </table:table-cell>
          <table:table-cell office:value-type="float" office:value="249536550.10000002" table:style-name="ce16">
            <text:p>249 536 550.1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00000:67</text:p>
          </table:table-cell>
          <table:table-cell office:value-type="float" office:value="358871142.07999998" table:style-name="ce16">
            <text:p>358 871 142.08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23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6:050702:151</text:p>
          </table:table-cell>
          <table:table-cell office:value-type="float" office:value="262725.5" table:style-name="ce16">
            <text:p>262 725.5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6:050702:165</text:p>
          </table:table-cell>
          <table:table-cell office:value-type="float" office:value="5268392.55" table:style-name="ce16">
            <text:p>5 268 392.55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50305:12</text:p>
          </table:table-cell>
          <table:table-cell office:value-type="float" office:value="852107.85" table:style-name="ce16">
            <text:p>852 107.85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10302:5259</text:p>
          </table:table-cell>
          <table:table-cell office:value-type="float" office:value="369213.91" table:style-name="ce16">
            <text:p>369 213.91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10302:5260</text:p>
          </table:table-cell>
          <table:table-cell office:value-type="float" office:value="351730.24" table:style-name="ce16">
            <text:p>351 730.24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30101:4970</text:p>
          </table:table-cell>
          <table:table-cell office:value-type="float" office:value="526123.22" table:style-name="ce16">
            <text:p>526 123.22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3:030201:6537</text:p>
          </table:table-cell>
          <table:table-cell office:value-type="float" office:value="196756.54" table:style-name="ce16">
            <text:p>196 756.54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3:030202:7555</text:p>
          </table:table-cell>
          <table:table-cell office:value-type="float" office:value="145200.01" table:style-name="ce16">
            <text:p>145 200.01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90402:514</text:p>
          </table:table-cell>
          <table:table-cell office:value-type="float" office:value="3056269.01" table:style-name="ce16">
            <text:p>3 056 269.01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2:010509:467</text:p>
          </table:table-cell>
          <table:table-cell office:value-type="float" office:value="331527.81" table:style-name="ce16">
            <text:p>331 527.81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6:040104:267</text:p>
          </table:table-cell>
          <table:table-cell office:value-type="float" office:value="295782.3" table:style-name="ce16">
            <text:p>295 782.3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10719:113</text:p>
          </table:table-cell>
          <table:table-cell office:value-type="float" office:value="937201.49" table:style-name="ce16">
            <text:p>937 201.49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30304:1526</text:p>
          </table:table-cell>
          <table:table-cell office:value-type="float" office:value="1062665.1399999999" table:style-name="ce16">
            <text:p>1 062 665.14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50201:4909</text:p>
          </table:table-cell>
          <table:table-cell office:value-type="float" office:value="550692.86" table:style-name="ce16">
            <text:p>550 692.86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80401:2940</text:p>
          </table:table-cell>
          <table:table-cell office:value-type="float" office:value="11227256.289999999" table:style-name="ce16">
            <text:p>11 227 256.29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80401:2941</text:p>
          </table:table-cell>
          <table:table-cell office:value-type="float" office:value="3896576.27" table:style-name="ce16">
            <text:p>3 896 576.27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160105:1053</text:p>
          </table:table-cell>
          <table:table-cell office:value-type="float" office:value="5653552.71" table:style-name="ce16">
            <text:p>5 653 552.71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2:010429:958</text:p>
          </table:table-cell>
          <table:table-cell office:value-type="float" office:value="1631465.79" table:style-name="ce16">
            <text:p>1 631 465.79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4:010104:2588</text:p>
          </table:table-cell>
          <table:table-cell office:value-type="float" office:value="438586.53" table:style-name="ce16">
            <text:p>438 586.53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4:010104:2589</text:p>
          </table:table-cell>
          <table:table-cell office:value-type="float" office:value="1040253.11" table:style-name="ce16">
            <text:p>1 040 253.11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1:030101:341</text:p>
          </table:table-cell>
          <table:table-cell office:value-type="float" office:value="231110.44" table:style-name="ce16">
            <text:p>231 110.44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30112:2622</text:p>
          </table:table-cell>
          <table:table-cell office:value-type="float" office:value="2709465" table:style-name="ce16">
            <text:p>2 709 465.00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00000:1638</text:p>
          </table:table-cell>
          <table:table-cell office:value-type="float" office:value="4293685.66" table:style-name="ce16">
            <text:p>4 293 685.66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00000:1639</text:p>
          </table:table-cell>
          <table:table-cell office:value-type="float" office:value="1994223.67" table:style-name="ce16">
            <text:p>1 994 223.67</text:p>
          </table:table-cell>
          <table:table-cell office:value-type="string" table:style-name="ce17">
            <text:p>14.06.2022</text:p>
          </table:table-cell>
          <table:table-cell office:value-type="string" table:style-name="ce17">
            <text:p>10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50108:1702</text:p>
          </table:table-cell>
          <table:table-cell office:value-type="string" table:style-name="ce17">
            <text:p>14.06.2022</text:p>
          </table:table-cell>
          <table:table-cell office:value-type="date" office:date-value="2022-06-10T00:00:00" table:number-columns-spanned="2" table:number-rows-spanned="1" table:style-name="ce36">
            <text:p>1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40103:1797</text:p>
          </table:table-cell>
          <table:table-cell office:value-type="string" table:style-name="ce17">
            <text:p>14.06.2022</text:p>
          </table:table-cell>
          <table:table-cell office:value-type="date" office:date-value="2022-06-10T00:00:00" table:number-columns-spanned="2" table:number-rows-spanned="1" table:style-name="ce36">
            <text:p>1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050102:1869</text:p>
          </table:table-cell>
          <table:table-cell office:value-type="string" table:style-name="ce17">
            <text:p>14.06.2022</text:p>
          </table:table-cell>
          <table:table-cell office:value-type="date" office:date-value="2022-06-10T00:00:00" table:number-columns-spanned="2" table:number-rows-spanned="1" table:style-name="ce36">
            <text:p>10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5EDF6FA3DB16A1BC4B42014D2C535EE2E07853C22D3A43F35CD958B190BC6A23B8F7C56B80FBA97D11E175E492578B979222E21E09B8A34DA11EEB6EF8AF9C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6-17T04:31:40Z</dc:date>
    <meta:print-date>2022-06-08T08:55:37Z</meta:print-date>
  </office:meta>
</office:document-meta>
</file>